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4f25b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156b82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2f0353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5184"/>
    </style:style>
    <style:style style:name="T6" style:family="text">
      <style:text-properties officeooo:rsid="00156b82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56b8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56b82" style:font-size-asian="9.60000038146973pt" style:font-weight-asian="bold" style:font-size-complex="11pt" style:font-weight-complex="bold"/>
    </style:style>
    <style:style style:name="T12" style:family="text">
      <style:text-properties officeooo:rsid="00163af3"/>
    </style:style>
    <style:style style:name="T13" style:family="text">
      <style:text-properties officeooo:rsid="001de2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Comunicación </text:span><text:span text:style-name="T10">Nº </text:span><text:span text:style-name="T11">45354 – CD – Vida y Familia</text:span><text:span text:style-name="T7"> de l</text:span><text:span text:style-name="T8">os</text:span><text:span text:style-name="T7"> diputado</text:span><text:span text:style-name="T8">s Armas Belavi y Mayoraz</text:span><text:span text:style-name="T7">, por el cual </text:span>se solicita disponga informar la cantidad de escuelas con detalle de si son gestión estatal o privada que cuentan con adaptaciones curriculares y espaciales específicas para dar cumplimiento a la <text:span text:style-name="T6">L</text:span>ey <text:span text:style-name="T6">N°</text:span> 13539 sobre dislexia<text:span text:style-name="T7">; y, por las razones expuestas en los fundamentos y las que podrá dar el miembro informante, esta Comisión aconseja la aprobación del texto </text:span><text:span text:style-name="T9">presentado que a continuación se transcribe</text:span><text:span text:style-name="T7">: </text:span></text:p>
      <text:p text:style-name="P4">PROYECTO DE COMUNICACIÓN</text:p>
      <text:p text:style-name="P5">La Cámara de Diputados de la Provincia vería con agrado que, el Poder Ejecutivo, a través del organismo que corresponda, proceda a informar lo siguiente:</text:p>
      <text:p text:style-name="P5">a) cantidad de escuelas con detalle de si son de gestión estatal o privada que cuentan con adaptaciones curriculares y espaciales específicas para dar cumplimiento a la <text:span text:style-name="T6">L</text:span>ey <text:span text:style-name="T6">P</text:span>rovincial Nº 13.539 sobre dislexia;</text:p>
      <text:p text:style-name="P5">b) inclusión de la temática y recursos para su abordaje en los planes de formación docente;</text:p>
      <text:p text:style-name="P5">c) procedimientos dispuestos por el Ministerio de Educación de la <text:span text:style-name="T6">P</text:span>rovincia para garantizar la detección temprana de la dislexia dentro de la institución escolar;</text:p>
      <text:p text:style-name="P5">d) prestaciones de salud establecidas y que cuentan con cobertura para garantizar el abordaje integral e interdisciplinario de los pacientes que presentan la enfermedad; y,</text:p>
      <text:p text:style-name="P5">d) balance realizado de la implementación de la <text:span text:style-name="T6">L</text:span>ey <text:span text:style-name="T6">P</text:span>rovincial Nº 13.539 durante el período 2018-2021.</text:p>
      <text:p text:style-name="P8">Sala de <text:span text:style-name="T4">la Comisión </text:span><text:span text:style-name="T5">por Zoom</text:span><text:span text:style-name="T4">, </text:span><text:span text:style-name="T12">3 de noviembre de 2021.</text:span></text:p>
      <text:p text:style-name="P9">Firmantes: Diputados Balagué, Di Stefano, <text:span text:style-name="T13">Donnet, </text:span>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4f25b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03T10:22:31.024544199</dc:date>
    <meta:print-date>2017-03-29T09:42:11.806000000</meta:print-date>
    <meta:editing-cycles>53</meta:editing-cycles>
    <meta:editing-duration>PT1H26M22S</meta:editing-duration>
    <meta:generator>LibreOffice/7.0.4.2$Linux_X86_64 LibreOffice_project/00$Build-2</meta:generator>
    <meta:document-statistic meta:table-count="0" meta:image-count="1" meta:object-count="0" meta:page-count="1" meta:paragraph-count="12" meta:word-count="275" meta:character-count="1770" meta:non-whitespace-character-count="1504"/>
  </office:meta>
</office:document-meta>
</file>